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d 16 Grou, (11027601) verbouwen en uitbreiden van de bestaande boerderij, verzenddatum 11-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7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7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7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d 16 Grou, (11027601) verbouwen en uitbreiden van de bestaande boerderij, verzenddatum 11-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74</meta:user-defined>
    <meta:user-defined meta:name="OVERHEIDop.GmbID/DC.identifier">gmb-2019-96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ZW 16</meta:user-defined>
    <meta:user-defined meta:name="OVERHEIDop.woonplaats">Grou</meta:user-defined>
    <meta:user-defined meta:name="OVERHEIDop.straatnaam">Burd</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6978 567751</meta:user-defined>
    <meta:user-defined meta:name="OVERHEIDop.versieInformatie"/>
  </office:meta>
</office:document-meta>
</file>