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orren 35 Goutum, (11031365) plaatsen van en opslagruimte, verzenddatum 12-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373</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3</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373</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orren 35 Goutum, (11031365) plaatsen van en opslagruimte, verzenddatum 12-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373</meta:user-defined>
    <meta:user-defined meta:name="OVERHEIDop.GmbID/DC.identifier">gmb-2019-96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84BB 35</meta:user-defined>
    <meta:user-defined meta:name="OVERHEIDop.woonplaats">Goutum</meta:user-defined>
    <meta:user-defined meta:name="OVERHEIDop.straatnaam">Buorr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073 577017</meta:user-defined>
    <meta:user-defined meta:name="OVERHEIDop.versieInformatie"/>
  </office:meta>
</office:document-meta>
</file>