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olhuislaan 3l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9 april 2019</text:p>
            <text:p text:style-name="common-al">Activiteit: het kappen van 3 bomen</text:p>
            <text:p text:style-name="common-al">WABO-Wabonummer: OV 668376</text:p>
            <text:p text:style-name="common-al">Datum ontvangst aanvraag: 9 april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637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7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7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olhuislaan 3l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371</meta:user-defined>
    <meta:user-defined meta:name="OVERHEIDop.GmbID/DC.identifier">gmb-2019-9637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R 3l</meta:user-defined>
    <meta:user-defined meta:name="OVERHEIDop.woonplaats">Bunnik</meta:user-defined>
    <meta:user-defined meta:name="OVERHEIDop.straatnaam">Tolhuis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694 453553</meta:user-defined>
    <meta:user-defined meta:name="OVERHEIDop.versieInformatie"/>
  </office:meta>
</office:document-meta>
</file>