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lmvogellaan 2 en 4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6 april 2019 een besluit genomen op de aanvraag met zaaknummer HZ_WABO-19-0488 voor het plaatsen van een schutting op de erfgrens in de achtertuin van de woning op locatie Palmvogellaan 2 en 4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96370</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370</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370</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almvogellaan 2 en 4 te Bus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9</meta:user-defined>
    <meta:user-defined meta:name="OVERHEIDop.publicationIssue">96370</meta:user-defined>
    <meta:user-defined meta:name="OVERHEIDop.GmbID/DC.identifier">gmb-2019-9637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3EL 22</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41896.59 475847.31</meta:user-defined>
    <meta:user-defined meta:name="OVERHEID.EPSG28992/DC.spatial">141903.08 475826.04</meta:user-defined>
    <meta:user-defined meta:name="OVERHEIDop.versieInformatie"/>
  </office:meta>
</office:document-meta>
</file>