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 5324GA Ammerzoden</text:p>
            <text:p text:style-name="common-al">De aanvraag is ontvangen op 8 januari 2019 en heeft betrekking op het verplaatsen van een tijdelijke kantoor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37</meta:user-defined>
    <meta:user-defined meta:name="OVERHEIDop.GmbID/DC.identifier">gmb-2019-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