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onumentenweg 30 in Hoog-Keppel, organiseren van een vlooienmarkt in Hoog-Keppel</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Bronckhorst een besluit genomen op de aanvraag voor een APV vergunning. De aanvraag is geregistreerd onder kenmerk 18761769. De aanvraag gaat over organiseren van een vlooienmarkt in Hoog-Keppel aan de Monumentenweg 30 in Hoog-Keppel. De bezwaartermijn start op 19 april 2019.</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rev</text:p>
              </text:list-item>
              <text:list-item text:style-override="id1-3-2-1-1-3-3">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36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6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6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onumentenweg 30 in Hoog-Keppel, organiseren van een vlooienmarkt in Hoog-Kep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367</meta:user-defined>
    <meta:user-defined meta:name="OVERHEIDop.GmbID/DC.identifier">gmb-2019-9636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9862</meta:user-defined>
    <meta:user-defined meta:name="OVERHEIDop.externeBijlage">beschikking (publiceerbaar)|exb-2019-19863</meta:user-defined>
    <meta:user-defined meta:name="OVERHEID.EPSG28992/DC.spatial">211213 446227</meta:user-defined>
    <meta:user-defined meta:name="OVERHEIDop.versieInformatie"/>
  </office:meta>
</office:document-meta>
</file>