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aaiweg 4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69836</text:p>
            <text:p text:style-name="common-al">Datum: diverse data in 2019</text:p>
            <text:p text:style-name="common-al">Omschrijving: Wedstrijden Pekelder Windhonden Ren Club.</text:p>
            <text:p text:style-name="common-al">Locatie: Zaaiweg 4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6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6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6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Zaaiweg 4te Oude Pekel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61</meta:user-defined>
    <meta:user-defined meta:name="OVERHEIDop.GmbID/DC.identifier">gmb-2019-96361</meta:user-defined>
    <meta:user-defined meta:name="OVERHEID.TaxonomieBeleidsagenda/OVERHEID.category">Cultuur en recreatie | Organisatie en beleid</meta:user-defined>
    <meta:user-defined meta:name="OVERHEIDop.referentienummer">69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G 4</meta:user-defined>
    <meta:user-defined meta:name="OVERHEIDop.woonplaats">Oude Pekela</meta:user-defined>
    <meta:user-defined meta:name="OVERHEIDop.straatnaam">Zaai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239 570453</meta:user-defined>
    <meta:user-defined meta:name="OVERHEIDop.versieInformatie"/>
  </office:meta>
</office:document-meta>
</file>