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Thijplein in Rossum: standplaats voor de verkoop van vis</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Thijplein in Rossum</text:p>
            <text:p text:style-name="common-al">
            <text:span text:style-name="nadrukvet">Wat en wanneer?</text:span>
          </text:p>
            <text:p text:style-name="common-al">standplaats voor de verkoop van vis op dinsdag van 08.00 tot 20.00 uur voor de periode van 3 jaar</text:p>
            <text:p text:style-name="common-al">
            <text:span text:style-name="nadrukvet">Verzonden</text:span>
          </text:p>
            <text:p text:style-name="common-al">14 januari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100 Fax: 0541- 854320 E- mail: info@Dinkellan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9636</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36</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36</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 Thijplein in Rossum: standplaats voor de verkoop van vi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9636</meta:user-defined>
    <meta:user-defined meta:name="OVERHEIDop.GmbID/DC.identifier">gmb-2019-963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6KL 16</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9706.92 485996.41</meta:user-defined>
    <meta:user-defined meta:name="OVERHEIDop.versieInformatie"/>
  </office:meta>
</office:document-meta>
</file>