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interne constructieve wijzigingen, Heggerank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interne constructieve wijzigingen, op het adres Heggerank 4 te Brunssum. (De beschikking is op 16 april 2019 verzonden.)</text:p>
            <text:p text:style-name="common-al">Dossiernummer: 1915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5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interne constructieve wijzigingen, Heggerank 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53</meta:user-defined>
    <meta:user-defined meta:name="OVERHEIDop.GmbID/DC.identifier">gmb-2019-9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VW 4</meta:user-defined>
    <meta:user-defined meta:name="OVERHEIDop.woonplaats">Brunssum</meta:user-defined>
    <meta:user-defined meta:name="OVERHEIDop.straatnaam">Heggerank</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61 327989</meta:user-defined>
    <meta:user-defined meta:name="OVERHEIDop.versieInformatie"/>
  </office:meta>
</office:document-meta>
</file>