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Linnaeuslaan 1 A, 2019-02167, kappen boom, dode boom, herplant, verzonden 1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3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Linnaeuslaan 1 A, 2019-02167, kappen boom, dode boom, herplant,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52</meta:user-defined>
    <meta:user-defined meta:name="OVERHEIDop.GmbID/DC.identifier">gmb-2019-96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1a</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0 486623</meta:user-defined>
    <meta:user-defined meta:name="OVERHEIDop.versieInformatie"/>
  </office:meta>
</office:document-meta>
</file>