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Meer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eerenstraat 18 5335LD Alem</text:p>
            <text:p text:style-name="common-al">De aanvraag is ontvangen op 7 januari 2019 en heeft betrekking op het aanbouwen van een erk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63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lem, Meeren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35</meta:user-defined>
    <meta:user-defined meta:name="OVERHEIDop.GmbID/DC.identifier">gmb-2019-9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5LD 18</meta:user-defined>
    <meta:user-defined meta:name="OVERHEIDop.woonplaats">Alem</meta:user-defined>
    <meta:user-defined meta:name="OVERHEIDop.straatnaam">Meere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124 421879</meta:user-defined>
    <meta:user-defined meta:name="OVERHEIDop.versieInformatie"/>
  </office:meta>
</office:document-meta>
</file>