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Evenementenvergunning, Heibloemsedijk 10b, 5473 TC Heeswijk-Dinther.</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 het organiseren van ‘Concours Hippique Bernheze’ op 25 mei van 09.00 uur tot 01.00 uur, 25 mei van 08.00 uur tot 01.00 uur en 26 mei 2019 van 08.00 uur tot 20.00 uur. </text:p>
            <text:p text:style-name="common-al">Het besluit is verzonden op 23 april 2019</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23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9634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4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4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APV) Evenementenvergunning, Heibloemsedijk 10b, 5473 TC Heeswijk-Dinth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349</meta:user-defined>
    <meta:user-defined meta:name="OVERHEIDop.GmbID/DC.identifier">gmb-2019-963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TC 10b</meta:user-defined>
    <meta:user-defined meta:name="OVERHEIDop.woonplaats">Heeswijk-Dinther</meta:user-defined>
    <meta:user-defined meta:name="OVERHEIDop.straatnaam">Heibloemsedijk</meta:user-defined>
    <meta:user-defined meta:name="OVERHEIDgvop.Informatietype/DC.type">Beschikkingen | aanvraag</meta:user-defined>
    <meta:user-defined meta:name="OVERHEID.Gemeente/OVERHEID.authority">Bernheze</meta:user-defined>
    <meta:user-defined meta:name="OVERHEID.Gemeente/DCTERMS.publisher">Bernheze</meta:user-defined>
    <meta:user-defined meta:name="OVERHEID.EPSG28992/DC.spatial">161944 409206</meta:user-defined>
    <meta:user-defined meta:name="OVERHEIDop.versieInformatie"/>
  </office:meta>
</office:document-meta>
</file>