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1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april 2019 besloten om de beslistermijn voor de aanvraag met zaaknummer HZ_WABO-19-0377 voor het uitdiepen van de bestaande kelder van de woning op locatie Huizerstraatweg 10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34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4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uizerstraatweg 10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46</meta:user-defined>
    <meta:user-defined meta:name="OVERHEIDop.GmbID/DC.identifier">gmb-2019-96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M 10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98.17 478289.35</meta:user-defined>
    <meta:user-defined meta:name="OVERHEIDop.versieInformatie"/>
  </office:meta>
</office:document-meta>
</file>