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ugo de Grootstraat (kavel 21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 met garage</text:p>
            <text:p text:style-name="common-al">Locatie: Hugo de Grootstraat (kavel 21) te Oude Pekela</text:p>
            <text:p text:style-name="last-al">Datum ontvangst: 16 april 2019 (zaaknummer 7469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634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4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4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ugo de Grootstraat (kavel 21)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341</meta:user-defined>
    <meta:user-defined meta:name="OVERHEIDop.GmbID/DC.identifier">gmb-2019-96341</meta:user-defined>
    <meta:user-defined meta:name="OVERHEID.TaxonomieBeleidsagenda/OVERHEID.category">Huisvesting | Organisatie en beleid</meta:user-defined>
    <meta:user-defined meta:name="OVERHEIDop.referentienummer">74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</meta:user-defined>
    <meta:user-defined meta:name="OVERHEIDop.woonplaats">Oude Pekela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965 569792</meta:user-defined>
    <meta:user-defined meta:name="OVERHEIDop.versieInformatie"/>
  </office:meta>
</office:document-meta>
</file>