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go de Grootstraat (kavel 6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tijdelijk plaatsen van een woonunit</text:p>
            <text:p text:style-name="common-al">Locatie: Hugo de Grootstraat (kavel 6) te Oude Pekela</text:p>
            <text:p text:style-name="last-al">Datum ontvangst: 12 april 2019 (zaaknummer 746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3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3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3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ugo de Grootstraat (kavel 6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36</meta:user-defined>
    <meta:user-defined meta:name="OVERHEIDop.GmbID/DC.identifier">gmb-2019-96336</meta:user-defined>
    <meta:user-defined meta:name="OVERHEID.TaxonomieBeleidsagenda/OVERHEID.category">Huisvesting | Organisatie en beleid</meta:user-defined>
    <meta:user-defined meta:name="OVERHEIDop.referentienummer">74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965 569792</meta:user-defined>
    <meta:user-defined meta:name="OVERHEIDop.versieInformatie"/>
  </office:meta>
</office:document-meta>
</file>