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4203 en C 367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pril 2019 een besluit genomen op de aanvraag met zaaknummer HZ_WABO-19-0603 voor het kappen van 2 bomen in openbaar gebied (legalisatie) op locatie Kadastraal perceel C 4203 en C 367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33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3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3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C 4203 en C 3675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333</meta:user-defined>
    <meta:user-defined meta:name="OVERHEIDop.GmbID/DC.identifier">gmb-2019-96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586.19 482225.84</meta:user-defined>
    <meta:user-defined meta:name="OVERHEIDop.versieInformatie"/>
  </office:meta>
</office:document-meta>
</file>