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itengebied gemeente Pekela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aanleggen van een ondergronds kabeltracé</text:p>
            <text:p text:style-name="common-al">Locatie: door het buitengebied van de gemeente Pekela</text:p>
            <text:p text:style-name="last-al">Datum ontvangst: 11 april 2019 (zaaknummer 742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32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2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2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uitengebied gemeente Pekela, werk of werkzaamhed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27</meta:user-defined>
    <meta:user-defined meta:name="OVERHEIDop.GmbID/DC.identifier">gmb-2019-96327</meta:user-defined>
    <meta:user-defined meta:name="OVERHEID.TaxonomieBeleidsagenda/OVERHEID.category">Ruimte en infrastructuur | Organisatie en beleid</meta:user-defined>
    <meta:user-defined meta:name="OVERHEIDop.referentienummer">74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K 13</meta:user-defined>
    <meta:user-defined meta:name="OVERHEIDop.woonplaats">Nieuwe Pekela</meta:user-defined>
    <meta:user-defined meta:name="OVERHEIDop.straatnaam">H.B. Hulsman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711 561892</meta:user-defined>
    <meta:user-defined meta:name="OVERHEIDop.versieInformatie"/>
  </office:meta>
</office:document-meta>
</file>