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J Mindenuslaan 3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april 2019</text:p>
            <text:p text:style-name="common-al">Activiteit: het kappen van één boom</text:p>
            <text:p text:style-name="common-al">WABO-Wabonummer: OV 668704</text:p>
            <text:p text:style-name="common-al">Datum ontvangst aanvraag: 9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32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s J Mindenuslaan 3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25</meta:user-defined>
    <meta:user-defined meta:name="OVERHEIDop.GmbID/DC.identifier">gmb-2019-963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M 32</meta:user-defined>
    <meta:user-defined meta:name="OVERHEIDop.woonplaats">Odijk</meta:user-defined>
    <meta:user-defined meta:name="OVERHEIDop.straatnaam">Ds. J. Mindenu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91 451614</meta:user-defined>
    <meta:user-defined meta:name="OVERHEIDop.versieInformatie"/>
  </office:meta>
</office:document-meta>
</file>