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6 portiekflats, Buxtehudestraat 17-51 en 69-103, Frobergerstraat 17-51 en 69-103, Lassuslaan 57-91 en 109-143 (zaaknummer 10018-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uxtehudestraat 17-51 en 69-103, Frobergerstraat 17-51 en 69-103, Lassuslaan 57-91 en 109-143</text:span> – voor het renoveren van 6 portiekflats (Holtenbroek), verzonden op 17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32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2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2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atie 6 portiekflats, Buxtehudestraat 17-51 en 69-103, Frobergerstraat 17-51 en 69-103, Lassuslaan 57-91 en 109-143 (zaaknummer 1001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321</meta:user-defined>
    <meta:user-defined meta:name="OVERHEIDop.GmbID/DC.identifier">gmb-2019-96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KS 17</meta:user-defined>
    <meta:user-defined meta:name="OVERHEIDop.woonplaats">Zwolle</meta:user-defined>
    <meta:user-defined meta:name="OVERHEIDop.straatnaam">Buxtehudestraat</meta:user-defined>
    <meta:user-defined meta:name="OVERHEID.PostcodeHuisnummer/OVERHEIDop.postcodeHuisnummer">8031WG 17</meta:user-defined>
    <meta:user-defined meta:name="OVERHEIDop.straatnaam">Frobergerstraat</meta:user-defined>
    <meta:user-defined meta:name="OVERHEID.PostcodeHuisnummer/OVERHEIDop.postcodeHuisnummer">8031XB 61</meta:user-defined>
    <meta:user-defined meta:name="OVERHEIDop.straatnaam">Lassu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18 504730</meta:user-defined>
    <meta:user-defined meta:name="OVERHEID.EPSG28992/DC.spatial">202533 504747</meta:user-defined>
    <meta:user-defined meta:name="OVERHEID.EPSG28992/DC.spatial">202645 504769</meta:user-defined>
    <meta:user-defined meta:name="OVERHEIDop.versieInformatie"/>
  </office:meta>
</office:document-meta>
</file>