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ronsveenlaan 1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een schutting</text:p>
            <text:p text:style-name="common-al">Locatie: Bronsveenlaan 11, 9665 AA  Oude Pekela</text:p>
            <text:p text:style-name="last-al">Datum ontvangst: 16 april 2019 (zaaknummer 7469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96320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2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2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ronsveenlaan 11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320</meta:user-defined>
    <meta:user-defined meta:name="OVERHEIDop.GmbID/DC.identifier">gmb-2019-96320</meta:user-defined>
    <meta:user-defined meta:name="OVERHEID.TaxonomieBeleidsagenda/OVERHEID.category">Huisvesting | Organisatie en beleid</meta:user-defined>
    <meta:user-defined meta:name="OVERHEIDop.referentienummer">74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AA 11</meta:user-defined>
    <meta:user-defined meta:name="OVERHEIDop.woonplaats">Oude Pekela</meta:user-defined>
    <meta:user-defined meta:name="OVERHEIDop.straatnaam">Bronsveenlaan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4746 570515</meta:user-defined>
    <meta:user-defined meta:name="OVERHEIDop.versieInformatie"/>
  </office:meta>
</office:document-meta>
</file>