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Raadhuisplein, 5388 GM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Natuur- en Bijenmarkt op 2 juni 2019 van 10.00 uur tot 16.30 uur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31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Raadhuisplein, 5388 GM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314</meta:user-defined>
    <meta:user-defined meta:name="OVERHEIDop.GmbID/DC.identifier">gmb-2019-96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M 1f</meta:user-defined>
    <meta:user-defined meta:name="OVERHEIDop.woonplaats">Nistelro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05 412508</meta:user-defined>
    <meta:user-defined meta:name="OVERHEIDop.versieInformatie"/>
  </office:meta>
</office:document-meta>
</file>