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tel van der V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op grond van artikel 3.8 van de Wet ruimtelijke ordening (Wro) de terinzagelegging bekend van:</text:p>
            <text:p text:style-name="common-al"/>
            <text:list text:style-name="id1-3-2-1-1-5">
              <text:list-item text:style-override="id1-3-2-1-1-5-1">
                <text:number>•</text:number>
                <text:p text:style-name="al">
                <text:span text:style-name="nadrukvet">O</text:span>
                <text:span text:style-name="nadrukvet">ntwerpbestemmingsplan ‘</text:span>
                <text:span text:style-name="nadrukvet">H</text:span>
                <text:span text:style-name="nadrukvet">otel van der Valk</text:span>
                <text:span text:style-name="nadrukvet">”</text:span>
                <text:span text:style-name="nadrukvet"> te </text:span>
                <text:span text:style-name="nadrukvet">Venlo</text:span>
                <text:span text:style-name="nadrukvet"/>
                <text:span text:style-name="nadrukvet">(Imro nummer </text:span>
                <text:span text:style-name="nadrukvet">NL.IMRO.0983.BP201807VDVALK</text:span>
                <text:span text:style-name="nadrukvet">-ON01)</text:span>
              </text:p>
              </text:list-item>
            </text:list>
            <text:p text:style-name="common-al"/>
            <text:p text:style-name="common-al">Het ontwerpbestemmingsplan voorziet in de vernieuwing van het hotelcomplex aan de Nijmeegseweg 90 te Venlo. </text:p>
            <text:p text:style-name="common-al">De huidige hoteltoren zal gehandhaafd blijven. In het zuidelijk deel van het plangebied wordt het bestaande gebouw gesloopt en wordt een nieuwe hoteltoren gebouwd met een bouwhoogte van maximaal 55 meter, waarin 9 verdiepingen met hotelkamers worden ingericht.</text:p>
            <text:p text:style-name="common-al">Voorts worden in het vernieuwde hotelcomplex faciliterende voorzieningen gerealiseerd, zoals restaurant, fitness, congres- en vergaderruimten. Rondom de gebouwen wordt het terrein ingericht met groen en parkeervoorzieningen. </text:p>
            <text:p text:style-name="common-al"/>
            <text:p text:style-name="common-al">
            <text:span text:style-name="nadrukvet">Vormvrije m.e.r.-beoordeling</text:span>
          </text:p>
            <text:p text:style-name="common-al">De initiatiefnemer heeft in het kader van de vormvrije m.e.r.-beoordeling een aanmeldnotitie ingediend. Burgemeester en wethouders hebben op 2 april 2019 op grond van het bepaalde in de Wet milieubeheer besloten dat bij de voorbereiding van het bestemmingsplan Hotel van der Valk geen milieueffectrapport hoeft te worden opgesteld. Uit de aanmeldnotitie blijkt, dat door de voorgenomen activiteiten geen belangrijke nadelige gevolgen voor het milieu ontstaan die het opstellen van een milieueffectrapport noodzakelijk maken. De aanmeldnotitie en de m.e.r.-beoordelingsbeslissing maken onderdeel uit van het ontwerpbestemmingsplan. Het onderhavige m.e.r.-beoordelingsbesluit is een voorbereidingsbesluit in de zin van artikel 6:3 van de Algemene wet bestuursrecht. Het besluit is niet zelfstandig vatbaar voor bezwaar en beroep. Eventuele bezwaren tegen dit m.e.r.-beoordelingsbesluit kunnen worden ingebracht als zienswijze tegen het ontwerpbestemmingsplan.</text:p>
            <text:p text:style-name="common-al"/>
            <text:p text:style-name="common-al">
            <text:span text:style-name="nadrukvet">Ter</text:span>
            <text:span text:style-name="nadrukvet">inzagelegging.</text:span>
          </text:p>
            <text:p text:style-name="common-al">Het ontwerpbestemmingsplan met bijbehorende stukken ligt vanaf 25 april 2019 tot en met 5 juni 2019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
            <text:p text:style-name="common-al">Het ontwerpbestemmingsplan en de bijbehorende stukken zijn tevens in te zien langs elektronische weg via de landelijke website <text:a xlink:href="http://ruimtelijkeplannen.nl" xlink:type="simple">www.ruimtelijkeplannen.nl</text:a>, identificatienummer NL.IMRO.0983.BP201807VDVALK-ON01. Via de gemeentelijke website <text:a xlink:href="http://venlo.nl" xlink:type="simple">www.venlo.nl</text:a> is tevens een link naar ruimtelijke plannen beschikbaar.</text:p>
            <text:p text:style-name="common-al"/>
            <text:p text:style-name="common-al">
            <text:span text:style-name="nadrukvet">Zienswijzen ontwerpbestemmingsplan</text:span>
          </text:p>
            <text:p text:style-name="common-al">Er kunnen binnen de termijn van terinzagelegging door een ieder mondeling of schriftelijk zienswijzen worden ingediend. Schriftelijke zienswijzen kunnen worden ingediend bij de gemeenteraad van Venlo, Postbus 3434, 5902 RK Venlo. Voor het kenbaar maken van een mondelinge zienswijze dient u binnen de termijn een afspraak te maken met het team Wonen en Leven, telefoonnummer 0773596505. </text:p>
            <text:p text:style-name="common-al">Het is niet mogelijk per e-mail zienswijzen in te dienen.</text:p>
            <text:p text:style-name="common-al"/>
            <text:p text:style-name="common-al"/>
            <text:p text:style-name="common-al">Venlo, 24 april 201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3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tel van der V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12</meta:user-defined>
    <meta:user-defined meta:name="OVERHEIDop.GmbID/DC.identifier">gmb-2019-96312</meta:user-defined>
    <meta:user-defined meta:name="OVERHEID.TaxonomieBeleidsagenda/OVERHEID.category">Bestuur | Organisatie en beleid</meta:user-defined>
    <meta:user-defined meta:name="OVERHEIDop.Ruimtelijkplan/OVERHEIDop.bekendmakingBetreffendePlan">NL.IMRO.0983.BP201807VDVALK-ON01</meta:user-defined>
    <meta:user-defined meta:name="DCTERMS.abstract">ontwerp bp Hotel van der Valk</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op.woonplaats">Venlo</meta:user-defined>
    <meta:user-defined meta:name="OVERHEIDop.straatnaam">Ketelbergweg</meta:user-defined>
    <meta:user-defined meta:name="OVERHEIDgvop.Informatietype/DC.type">Plannen | ruimtelijk</meta:user-defined>
    <meta:user-defined meta:name="OVERHEID.Gemeente/OVERHEID.authority">Venlo</meta:user-defined>
    <meta:user-defined meta:name="OVERHEID.Gemeente/DCTERMS.publisher">Venlo</meta:user-defined>
    <meta:user-defined meta:name="OVERHEID.EPSG28992/DC.spatial">209771 378702</meta:user-defined>
    <meta:user-defined meta:name="OVERHEIDop.versieInformatie"/>
  </office:meta>
</office:document-meta>
</file>