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Parallelweg ongenummerd, (kadastraal bekend Wijlre, sectie J, nummer 445), Wij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Parallelweg ongenummerd te Wijlre (kadastraal bekend Wijlre, sectie J, nummer 445)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8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Parallelweg ongenummerd, (kadastraal bekend Wijlre, sectie J, nummer 445)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1</meta:user-defined>
    <meta:user-defined meta:name="OVERHEIDop.GmbID/DC.identifier">gmb-2019-9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97 315974</meta:user-defined>
    <meta:user-defined meta:name="OVERHEIDop.versieInformatie"/>
  </office:meta>
</office:document-meta>
</file>