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enstraat 6 (het verbouwen van het pand waarvan de begane gr); 519774; 28-0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choutenstraat 6 (het verbouwen van het pand waarvan de begane grond winkel en een woning op de 1e en 2e verdieping en het wijzigen van de voorgevel ); 519774; 28-1-2019; Status: Verleend, gemeente Hilversum</text:span>
          </text:p>
            <text:p text:style-name="common-al"/>
            <text:p text:style-name="common-al">Verzenddatum: 17-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30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0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0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utenstraat 6 (het verbouwen van het pand waarvan de begane gr); 519774; 28-01-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307</meta:user-defined>
    <meta:user-defined meta:name="OVERHEIDop.GmbID/DC.identifier">gmb-2019-96307</meta:user-defined>
    <meta:user-defined meta:name="OVERHEIDop.referentienummer">519774</meta:user-defined>
    <meta:user-defined meta:name="OVERHEID.TaxonomieBeleidsagenda/OVERHEID.category">Ruimte en infrastructuur | Organisatie en beleid</meta:user-defined>
    <meta:user-defined meta:name="DCTERMS.abstract">het verbouwen van het pand waarvan de begane grond winkel en een woning op de 1e en 2e verdieping en het wijzigen van de voorgevel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BM 6</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353.432 470837.168</meta:user-defined>
    <meta:user-defined meta:name="OVERHEIDop.versieInformatie"/>
  </office:meta>
</office:document-meta>
</file>