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kkelaarsbrug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p de aanvraag met zaaknummer HZ_WABO-19-0397 voor het kappen van 8 bomen op het perceel op locatie Hakkelaarsbrug 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0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0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kkelaarsbrug 3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06</meta:user-defined>
    <meta:user-defined meta:name="OVERHEIDop.GmbID/DC.identifier">gmb-2019-96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R 2</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649 481146</meta:user-defined>
    <meta:user-defined meta:name="OVERHEID.EPSG28992/DC.spatial">135639.6 481138.5</meta:user-defined>
    <meta:user-defined meta:name="OVERHEIDop.versieInformatie"/>
  </office:meta>
</office:document-meta>
</file>