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533</text:span>
          </text:p>
            <text:p text:style-name="common-al">Gemeente Amstelveen heeft op 17 april 2019 een aanvraag omgevingsvergunning ontvangen voor het wijzigen van de voorgevel en constructie van de woning, het aanbrengen van nieuwe trapsparingen en het realiseren van een dakterras . De locatie is Amsteldijk Noord 1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3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Noord 12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04</meta:user-defined>
    <meta:user-defined meta:name="OVERHEIDop.GmbID/DC.identifier">gmb-2019-9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J 12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2241.14 481351.7</meta:user-defined>
    <meta:user-defined meta:name="OVERHEIDop.versieInformatie"/>
  </office:meta>
</office:document-meta>
</file>