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Grubbenvorst, verleende evenementenvergunning (besluitdatum 1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aarmarkt Gewoen gezellig Grubbenvorst op 20 juli 2019 door diverse straten in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30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ullinghsplein Grubbenvorst, verleende evenementenvergunning (besluitdatum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03</meta:user-defined>
    <meta:user-defined meta:name="OVERHEIDop.GmbID/DC.identifier">gmb-2019-963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G 3</meta:user-defined>
    <meta:user-defined meta:name="OVERHEID.PostcodeHuisnummer/OVERHEIDop.postcodeHuisnummer">5971CB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15 381391</meta:user-defined>
    <meta:user-defined meta:name="OVERHEID.EPSG28992/DC.spatial">207971.12 381439.72</meta:user-defined>
    <meta:user-defined meta:name="OVERHEIDop.versieInformatie"/>
  </office:meta>
</office:document-meta>
</file>