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verscheenseweg 7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 april 2019 besloten om de beslistermijn voor de aanvraag met zaaknummer HZ_WABO-19-0356 voor het vergroten van een raamkozijn in de voorgevel van de woning op locatie Overscheenseweg 7 A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628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8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8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Overscheenseweg 7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289</meta:user-defined>
    <meta:user-defined meta:name="OVERHEIDop.GmbID/DC.identifier">gmb-2019-96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AA 7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7198.31 479667</meta:user-defined>
    <meta:user-defined meta:name="OVERHEIDop.versieInformatie"/>
  </office:meta>
</office:document-meta>
</file>