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gel 28 Grou, (11032811) legaliser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8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8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gel 28 Grou, (11032811) legaliseren van het p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87</meta:user-defined>
    <meta:user-defined meta:name="OVERHEIDop.GmbID/DC.identifier">gmb-2019-96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P 28</meta:user-defined>
    <meta:user-defined meta:name="OVERHEIDop.woonplaats">Gro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585 568240</meta:user-defined>
    <meta:user-defined meta:name="OVERHEIDop.versieInformatie"/>
  </office:meta>
</office:document-meta>
</file>