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vierdaags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73926</text:p>
            <text:p text:style-name="common-al">Datum: 24 t/m 28 juni 2019</text:p>
            <text:p text:style-name="common-al">Omschrijving: Avondvierdaagse Veendam</text:p>
            <text:p text:style-name="common-al">Locatie: diverse looproutes door de gemeen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28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8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8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vondvierdaags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86</meta:user-defined>
    <meta:user-defined meta:name="OVERHEIDop.GmbID/DC.identifier">gmb-2019-96286</meta:user-defined>
    <meta:user-defined meta:name="OVERHEID.TaxonomieBeleidsagenda/OVERHEID.category">Cultuur en recreatie | Organisatie en beleid</meta:user-defined>
    <meta:user-defined meta:name="OVERHEIDop.referentienummer">73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31 569428</meta:user-defined>
    <meta:user-defined meta:name="OVERHEIDop.versieInformatie"/>
  </office:meta>
</office:document-meta>
</file>