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edempte Oude Gracht 69, 2019-01530, het evenement Koningsdag op 27 april 2019, verzonden 12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28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8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8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edempte Oude Gracht 69, 2019-01530, het evenement Koningsdag op 27 april 2019, verzonden 1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283</meta:user-defined>
    <meta:user-defined meta:name="OVERHEIDop.GmbID/DC.identifier">gmb-2019-962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M 69</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46 488278</meta:user-defined>
    <meta:user-defined meta:name="OVERHEIDop.versieInformatie"/>
  </office:meta>
</office:document-meta>
</file>