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reefsweg 3</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het vellen van 9 bomen op locatie Stokreefsweg 3.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628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8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8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okreefsweg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81</meta:user-defined>
    <meta:user-defined meta:name="OVERHEIDop.GmbID/DC.identifier">gmb-2019-96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SC 3</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282 477780</meta:user-defined>
    <meta:user-defined meta:name="OVERHEIDop.versieInformatie"/>
  </office:meta>
</office:document-meta>
</file>