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werd 6 te Groningen Kadastrale sectie A, perceelnummer 3629, kavel K53 Hoogkerk, 9746 CX Groningen – veranderen gevel (verzenddatum 10-01-2019, dossiernummer 20187466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2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mwerd 6 te Groningen Kadastrale sectie A, perceelnummer 3629, kavel K53 Hoogkerk, 9746 CX Groningen – veranderen gevel (verzenddatum 10-01-2019, dossiernummer 2018746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28</meta:user-defined>
    <meta:user-defined meta:name="OVERHEIDop.GmbID/DC.identifier">gmb-2019-9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X 6</meta:user-defined>
    <meta:user-defined meta:name="OVERHEIDop.woonplaats">Groningen</meta:user-defined>
    <meta:user-defined meta:name="OVERHEIDop.straatnaam">Heemw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397 584194</meta:user-defined>
    <meta:user-defined meta:name="OVERHEIDop.versieInformatie"/>
  </office:meta>
</office:document-meta>
</file>