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Nassaustraat 9 ZW, 2019-02268, werkzaamheden aan weg op 19 april 2019, verzonden 16 april 201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bovenstaande ontheffing verleend.</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6278</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278</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278</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geluidsontheffing Nassaustraat 9 ZW, 2019-02268, werkzaamheden aan weg op 19 april 2019, verzonden 16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278</meta:user-defined>
    <meta:user-defined meta:name="OVERHEIDop.GmbID/DC.identifier">gmb-2019-9627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PH 9 zw</meta:user-defined>
    <meta:user-defined meta:name="OVERHEIDop.woonplaats">Haarlem</meta:user-defined>
    <meta:user-defined meta:name="OVERHEIDop.straatnaam">Nassau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16 488755</meta:user-defined>
    <meta:user-defined meta:name="OVERHEIDop.versieInformatie"/>
  </office:meta>
</office:document-meta>
</file>