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6 februari 2019 ,  Sectie: AL1378- 1435CC - Rijsenhout, M.J. Bevelander Onroerend Goed B.V.  , zaak 882902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 een nieuw te bouwen kas/pand op een leeg kavel land tbv een plantenkwekerij 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6277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77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77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6 februari 2019 ,  Sectie: AL1378- 1435CC - Rijsenhout, M.J. Bevelander Onroerend Goed B.V.  , zaak 882902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277</meta:user-defined>
    <meta:user-defined meta:name="OVERHEIDop.GmbID/DC.identifier">gmb-2019-96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CC 41</meta:user-defined>
    <meta:user-defined meta:name="OVERHEIDop.woonplaats">Rijsenhout</meta:user-defined>
    <meta:user-defined meta:name="OVERHEIDop.straatnaam">Heermanszwe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545 475415</meta:user-defined>
    <meta:user-defined meta:name="OVERHEIDop.versieInformatie"/>
  </office:meta>
</office:document-meta>
</file>