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llendewagenweg 9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april 2019</text:p>
            <text:p text:style-name="common-al">Activiteit: het kappen van één boom</text:p>
            <text:p text:style-name="common-al">WABO-Wabonummer: OV 668594</text:p>
            <text:p text:style-name="common-al">Datum ontvangst aanvraag: 9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627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llendewagenweg 9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72</meta:user-defined>
    <meta:user-defined meta:name="OVERHEIDop.GmbID/DC.identifier">gmb-2019-9627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G 9</meta:user-defined>
    <meta:user-defined meta:name="OVERHEIDop.woonplaats">Werkhoven</meta:user-defined>
    <meta:user-defined meta:name="OVERHEIDop.straatnaam">Hollendewag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131 447568</meta:user-defined>
    <meta:user-defined meta:name="OVERHEIDop.versieInformatie"/>
  </office:meta>
</office:document-meta>
</file>