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5A: stationsplein 5A, Starbucks, overname bestaand bedrijf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9</text:p>
            <text:p text:style-name="common-al">
            <text:span text:style-name="nadrukvet">Omschrijving: </text:span>stationsplein 5A, Starbucks, overname bestaand bedrijf, Exploitatievergunning (stationsplein 5A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128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2-2019</text:p>
            <text:p text:style-name="common-al">
            <text:span text:style-name="nadrukvet">Definitieve beschikking verzonden: </text:span>17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pril 2019 tot en met 29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D0694FC-A296-4DE7-81E4-21398D4BF19A" xlink:type="simple">http://www.nijmegen.nl/vergunningpagina/?guid=DD0694FC-A296-4DE7-81E4-21398D4BF1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26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6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6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5A: stationsplein 5A, Starbucks, overname bestaand bedrijf, Exploitatie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265</meta:user-defined>
    <meta:user-defined meta:name="OVERHEIDop.GmbID/DC.identifier">gmb-2019-96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05.89 428394.42</meta:user-defined>
    <meta:user-defined meta:name="OVERHEIDop.versieInformatie"/>
  </office:meta>
</office:document-meta>
</file>