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Schepnetstraat 11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voor het realiseren van een bedrijfspand te verlenen</text:p>
            <text:p text:style-name="common-al">Voor het inzien van de stukken gedurende de termijn van de tervisielegging van het ontwerpbesluit, met ingang van 19 april 2019 tot en met 30 mei 2019,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2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Schepnetstraat 11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54</meta:user-defined>
    <meta:user-defined meta:name="OVERHEIDop.GmbID/DC.identifier">gmb-2019-962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K 1</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9645.2 503485.28</meta:user-defined>
    <meta:user-defined meta:name="OVERHEIDop.versieInformatie"/>
  </office:meta>
</office:document-meta>
</file>