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Landtong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691</text:span>
          </text:p>
            <text:p text:style-name="common-al">Gemeente Amstelveen heeft op 17 april 2019 een besluit genomen op de aanvraag vergunning tijdelijke verhuur leegstaande woning voor het verlengen van de vergunning voor tijdelijke verhuur van leegstaande woonruimte in voormalig Olmenhof. De locatie is Landtong 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2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vergunning tijdelijke verhuur leegstaande woning toegekend - Landtong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52</meta:user-defined>
    <meta:user-defined meta:name="OVERHEIDop.GmbID/DC.identifier">gmb-2019-9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884.48 478030.83</meta:user-defined>
    <meta:user-defined meta:name="OVERHEIDop.versieInformatie"/>
  </office:meta>
</office:document-meta>
</file>