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6: Nieuwe aanvraag omgevingsvergunning, kappen van 1 Amerikaanse eik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6, kappen van 1 Amerikaanse eik en 1 grove den, ZKW1904880, ontvangen op 17-04-2019</text:p>
            <text:p text:style-name="common-al"/>
            <text:p text:style-name="common-al"/>
            <text:p text:style-name="common-al">Voordat u een reactie indient, kunt u de aanvraag en bijbehorende stukken inzien op afspraak. Hiervoor kunt u telefonisch contact opnemen met Publieke Dienstverlening,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25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6: Nieuwe aanvraag omgevingsvergunning, kappen van 1 Amerikaanse eik 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50</meta:user-defined>
    <meta:user-defined meta:name="OVERHEIDop.GmbID/DC.identifier">gmb-2019-962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J</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43 444395</meta:user-defined>
    <meta:user-defined meta:name="OVERHEIDop.versieInformatie"/>
  </office:meta>
</office:document-meta>
</file>