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intern optoppen gebouw (verzenddatum 10-01-2019, dossiernummer 2018742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9713 GZ Groningen – intern optoppen gebouw (verzenddatum 10-01-2019, dossiernummer 201874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25</meta:user-defined>
    <meta:user-defined meta:name="OVERHEIDop.GmbID/DC.identifier">gmb-2019-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