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J. Kammingaka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een windmolen</text:p>
            <text:p text:style-name="common-al">Locatie: J. Kammingakade 11, 9648 KN  Wildervank</text:p>
            <text:p text:style-name="last-al">Datum verlenging: 15 april 2019 (zaaknummer 653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24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J. Kammingakade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47</meta:user-defined>
    <meta:user-defined meta:name="OVERHEIDop.GmbID/DC.identifier">gmb-2019-9624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65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KN 11</meta:user-defined>
    <meta:user-defined meta:name="OVERHEIDop.woonplaats">Wildervank</meta:user-defined>
    <meta:user-defined meta:name="OVERHEIDop.straatnaam">J. Kamminga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428 565410</meta:user-defined>
    <meta:user-defined meta:name="OVERHEIDop.versieInformatie"/>
  </office:meta>
</office:document-meta>
</file>