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Steen- en Stokstraat 1, 5473 RN 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30 en 31 mei 2019 tijdens het hockeykamp van Mixed Hockeyclub H.D.L.            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24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kamperen buiten kampeerterreinen, Steen- en Stokstraat 1, 5473 RN 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44</meta:user-defined>
    <meta:user-defined meta:name="OVERHEIDop.GmbID/DC.identifier">gmb-2019-96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N</meta:user-defined>
    <meta:user-defined meta:name="OVERHEIDop.woonplaats">Heeswijk-Dinther</meta:user-defined>
    <meta:user-defined meta:name="OVERHEIDop.straatnaam">Steen- en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59 406785</meta:user-defined>
    <meta:user-defined meta:name="OVERHEIDop.versieInformatie"/>
  </office:meta>
</office:document-meta>
</file>