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plaatsen van een terrasmuurtje ter plaatse van de Brugweg 88 in Waddinxveen. De aanvraag is geregistreerd onder kenmerk 201926739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24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4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4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gweg 8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42</meta:user-defined>
    <meta:user-defined meta:name="OVERHEIDop.GmbID/DC.identifier">gmb-2019-96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Z 8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590 450903</meta:user-defined>
    <meta:user-defined meta:name="OVERHEIDop.versieInformatie"/>
  </office:meta>
</office:document-meta>
</file>