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ingaheerd 2, 9736 GA Groningen – vellen 1 boom (verzenddatum 03-01-2019, dossiernummer 20187449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2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mingaheerd 2, 9736 GA Groningen – vellen 1 boom (verzenddatum 03-01-2019, dossiernummer 2018744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24</meta:user-defined>
    <meta:user-defined meta:name="OVERHEIDop.GmbID/DC.identifier">gmb-2019-9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GA 2</meta:user-defined>
    <meta:user-defined meta:name="OVERHEIDop.woonplaats">Groningen</meta:user-defined>
    <meta:user-defined meta:name="OVERHEIDop.straatnaam">Eming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77 585241</meta:user-defined>
    <meta:user-defined meta:name="OVERHEIDop.versieInformatie"/>
  </office:meta>
</office:document-meta>
</file>