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pril 2019 een besluit genomen op de aanvraag met zaaknummer HZ_WABO-19-0486 voor het kappen van een bonte hulst boom op het achtererf van het perceel op locatie Lindelaan 4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23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laan 4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37</meta:user-defined>
    <meta:user-defined meta:name="OVERHEIDop.GmbID/DC.identifier">gmb-2019-96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H 4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11.2 476597.27</meta:user-defined>
    <meta:user-defined meta:name="OVERHEIDop.versieInformatie"/>
  </office:meta>
</office:document-meta>
</file>