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ieschouwen Zuid 3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9 een besluit genomen op de aanvraag met zaaknummer <text:span text:style-name="nadrukvet">W-AOV190177 </text:span>voor het nieuw bouwen van een open loods op de locatie <text:span text:style-name="nadrukvet">Drieschouwen Zuid 30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2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rieschouwen Zuid 30 in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236</meta:user-defined>
    <meta:user-defined meta:name="OVERHEIDop.GmbID/DC.identifier">gmb-2019-96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RW 3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01.86 363243.31</meta:user-defined>
    <meta:user-defined meta:name="OVERHEIDop.versieInformatie"/>
  </office:meta>
</office:document-meta>
</file>