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Boswalstraat 79 (zaaknummer 14040-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swalstraat 79</text:span> – voor het plaatsen van een dakkapel aan de achterzijde op de tweede verdieping van de woning, verzonden op 17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23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3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3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Boswalstraat 79 (zaaknummer 1404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235</meta:user-defined>
    <meta:user-defined meta:name="OVERHEIDop.GmbID/DC.identifier">gmb-2019-96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VC 79</meta:user-defined>
    <meta:user-defined meta:name="OVERHEIDop.woonplaats">Zwolle</meta:user-defined>
    <meta:user-defined meta:name="OVERHEIDop.straatnaam">Boswa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293 504560</meta:user-defined>
    <meta:user-defined meta:name="OVERHEIDop.versieInformatie"/>
  </office:meta>
</office:document-meta>
</file>