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7 in Strijen</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op locatie Schelpweg 7 in Strijen. De aanvraag is geregistreerd onder zaaknummer Z/19/01137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23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lpweg 7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33</meta:user-defined>
    <meta:user-defined meta:name="OVERHEIDop.GmbID/DC.identifier">gmb-2019-96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EK 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106 416654</meta:user-defined>
    <meta:user-defined meta:name="OVERHEIDop.versieInformatie"/>
  </office:meta>
</office:document-meta>
</file>