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26 in Numansdorp</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een aanvraag ontvangen voor een omgevingsvergunning op locatie Wintertaling 26 in Numansdorp. De aanvraag is geregistreerd onder zaaknummer Z/19/030251.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623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3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3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ntertaling 26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30</meta:user-defined>
    <meta:user-defined meta:name="OVERHEIDop.GmbID/DC.identifier">gmb-2019-96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KA 1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435.64 415187.4</meta:user-defined>
    <meta:user-defined meta:name="OVERHEIDop.versieInformatie"/>
  </office:meta>
</office:document-meta>
</file>